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45cm" fo:margin-right="0cm" fo:text-indent="0cm" style:auto-text-indent="false">
        <style:tab-stops>
          <style:tab-stop style:position="0.794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text-properties fo:color="#00000a" style:text-position="0% 0%" style:font-name="Times New Roman" fo:font-size="12pt" fo:letter-spacing="normal" fo:language="pl" fo:country="PL" fo:font-weight="bold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language="pl" fo:country="PL" style:language-asian="zxx" style:country-asian="none" style:language-complex="zxx" style:country-complex="none" style:font-weight-complex="bold"/>
    </style:style>
    <style:style style:name="T8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 New Roman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0" style:family="text">
      <style:text-properties fo:color="#00000a" style:text-position="0% 0%" style:font-name="Times New Roman" fo:letter-spacing="normal" fo:language="pl" fo:country="PL" style:font-name-asian="Times New Roman2" style:language-asian="zxx" style:country-asian="none" style:font-name-complex="Times New Roman2" style:language-complex="zxx" style:country-complex="none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tab/><text:tab/><text:tab/><text:tab/><text:tab/><text:tab/><text:tab/><text:tab/> <text:s text:c="8"/><text:span text:style-name="T1">Dobre, dnia 2016.01.27</text:span></text:p>
      <text:p text:style-name="P3"/>
      <text:p text:style-name="P3"/>
      <text:p text:style-name="P8"><text:s text:c="4"/>sołtys i mieszkańcy sołectwa</text:p>
      <text:p text:style-name="P8"/>
      <text:p text:style-name="P8">….........................................................</text:p>
      <text:p text:style-name="P8"/>
      <text:p text:style-name="P12"><text:tab/><text:tab/><text:tab/><text:tab/><text:tab/> <text:s text:c="10"/><text:span text:style-name="T2"><text:s/>Z A P R O S Z E N I E </text:span></text:p>
      <text:p text:style-name="P9"><text:tab/></text:p>
      <text:p text:style-name="P10"><text:span text:style-name="T1"><text:tab/> <text:s text:c="8"/><text:tab/><text:tab/><text:tab/> <text:s text:c="31"/>Zapraszam na XIII sesję Rady Gminy Dobre w dniu </text:span><text:span text:style-name="T11"><text:tab/><text:tab/></text:span><text:span text:style-name="T3">4 lutego <text:s text:c="2"/></text:span><text:span text:style-name="T4"><text:s/>2016 roku o godzinie <text:s/>9 <text:s/></text:span><text:span text:style-name="T5">00</text:span><text:span text:style-name="T4"> <text:s/></text:span><text:span text:style-name="T1">w sali konferencyjnej Urzędu Gminy w <text:tab/><text:tab/><text:tab/>Dobrem <text:s/>.</text:span></text:p>
      <text:p text:style-name="P11"><text:tab/><text:tab/><text:tab/>Porządek obrad:</text:p>
      <text:p text:style-name="P11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i realizacji uchwał Rady <text:tab/> <text:tab/> <text:s/>Gminy .<text:tab/></text:p>
      <text:p text:style-name="P1"><text:tab/>5.Zapytania radnych i sołtysów.</text:p>
      <text:p text:style-name="P1"><text:tab/>6.Sprawozdanie z realizacji Gminnego Programu Profilaktyki i Rozwiązywania <text:tab/> <text:tab/> <text:s/>Problemów Alkoholowych i Gminnego Programu Profilaktyki i Gminnego Programu</text:p>
      <text:p text:style-name="P1"><text:tab/> <text:s/>Przeciwdziałania Narkomanii na terenie Gminy Dobre za 2015 rok.</text:p>
      <text:p text:style-name="P4"><text:span text:style-name="T6"><text:tab/>7</text:span><text:span text:style-name="T7">.Podjęcie uchwały w sprawie uchwalenia <text:s/>Gminnego <text:s/>Programu <text:s/>Profilaktyki <text:s text:c="3"/></text:span></text:p>
      <text:p text:style-name="P5"><text:span text:style-name="T1"><text:s text:c="14"/>i <text:s/>Rozwiązywania <text:s/>Problemów <text:s/>Alkoholowych <text:s/>i <text:s/>Gminnego Programu <text:s/><text:tab/> <text:tab/> <text:s/><text:tab/> <text:s/>Przeciwdziałania <text:s/>Narkomanii <text:s/></text:span><text:span text:style-name="T8">na <text:s/>terenie <text:s/>Gminy Dobre</text:span><text:span text:style-name="T9"> </text:span><text:span text:style-name="T8"><text:s/>na <text:s/>rok <text:s/>2016.</text:span></text:p>
      <text:p text:style-name="P13"><text:tab/> <text:s/>/projekt uchwały radni otrzymali w materiałach na posiedzenie Komisji BOR/.</text:p>
      <text:p text:style-name="P6"><text:tab/>8.Podjęcie uchwały w sprawie wyrażenia zgody na sprzedaż niezabudowanej <text:tab/> <text:tab/> <text:s text:c="2"/>nieruchomości gruntowej położonej w miejscowości Brzozowica, stanowiącej <text:tab/> <text:tab/> <text:s text:c="2"/>własność gminy Dobre w <text:s/>drodze przetargu nieograniczonego.</text:p>
      <text:p text:style-name="P6"><text:tab/> <text:s text:c="2"/>/projekt uchwały radni otrzymali w materiałach na posiedzenie Komisji BOR/.</text:p>
      <text:p text:style-name="P4"><text:span text:style-name="T7"><text:tab/>9.Podjęcie uchwały </text:span><text:span text:style-name="T10">w sprawie ustalenia stawki opłat za korzystanie przez operatora i <text:tab/> <text:s text:c="2"/>przewoźnika z przystanków komunikacyjnych, których właścicielem lub <text:tab/> <text:tab/> <text:tab/> <text:s text:c="2"/>zarządzającym jest Gmina Dobre.</text:span></text:p>
      <text:p text:style-name="P14"><text:tab/> <text:s text:c="3"/>/projekt uchwały radni otrzymali w materiałach na posiedzenie Komisji BOR/.</text:p>
      <text:p text:style-name="P6"><text:tab/>10.Podjęcie uchwały w sprawie określenia kryteriów naboru do klasy pierwszej <text:tab/> <text:tab/> <text:s text:c="2"/>gimnazjum <text:s/>prowadzonego przez Gminę Dobre oraz dokumentów niezbędnych do <text:tab/> <text:s text:c="2"/>potwierdzenia tych kryteriów dla kandydatów zamieszkałych poza obwodem szkoły .</text:p>
      <text:p text:style-name="P7"><text:tab/>11.Podjęcie uchwały w sprawie zmian w budżecie gminy Dobre na 2016 rok.</text:p>
      <text:p text:style-name="P7"><text:tab/>12.Podjęcie uchwały w sprawie zmiany w Wieloletniej Prognozie Finansowej Gminy <text:tab/> <text:s text:c="5"/>Dobre na lata 2016 – 2027 .<text:tab/></text:p>
      <text:p text:style-name="P7"><text:tab/>13.Przyjęcie protokółu z ostatniej sesji Rady Gminy Dobre .<text:tab/> <text:s text:c="4"/></text:p>
      <text:p text:style-name="P2"><text:tab/>14.Odpowiedzi na zapytania radnych i sołtysów.</text:p>
      <text:p text:style-name="P2"><text:tab/>15.Wolne wnioski .</text:p>
      <text:p text:style-name="P1"><text:tab/>16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M50S</meta:editing-duration>
    <meta:editing-cycles>4</meta:editing-cycles>
    <meta:generator>OpenOffice.org/3.3$Win32 OpenOffice.org_project/330m20$Build-9567</meta:generator>
    <dc:date>2016-01-27T13:39:35.59</dc:date>
    <meta:print-date>2016-01-27T11:25:04.68</meta:print-date>
    <meta:document-statistic meta:table-count="0" meta:image-count="0" meta:object-count="0" meta:page-count="1" meta:paragraph-count="28" meta:word-count="296" meta:character-count="2384"/>
    <meta:user-defined meta:name="Info 1"/>
    <meta:user-defined meta:name="Info 2"/>
    <meta:user-defined meta:name="Info 3"/>
    <meta:user-defined meta:name="Info 4"/>
  </office:meta>
</office:document-meta>
</file>